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1.409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fo:language="nl" fo:country="BE" fo:font-weight="bold" style:font-weight-asian="bold" style:font-weight-complex="bold"/>
    </style:style>
    <style:style style:name="P6" style:family="paragraph" style:parent-style-name="Standard">
      <style:text-properties fo:font-size="10pt" style:font-size-asian="10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9" style:family="paragraph" style:parent-style-name="Standard">
      <style:text-properties fo:font-size="10pt" fo:language="nl" fo:country="BE" fo:font-weight="bold" style:font-size-asian="10pt" style:font-weight-asian="bold" style:font-weight-complex="bold"/>
    </style:style>
    <style:style style:name="P10" style:family="paragraph" style:parent-style-name="Standard">
      <style:paragraph-properties fo:margin-left="1.249cm" fo:margin-right="0cm" fo:text-indent="1.249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2" style:family="paragraph" style:parent-style-name="Standard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6fa3" style:font-weight-asian="bold" style:font-weight-complex="bold"/>
    </style:style>
    <style:style style:name="T6" style:family="text">
      <style:text-properties fo:language="nl" fo:country="BE"/>
    </style:style>
    <style:style style:name="T7" style:family="text">
      <style:text-properties fo:language="nl" fo:country="BE" fo:font-weight="bold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2" style:family="text">
      <style:text-properties fo:font-size="10pt" fo:language="nl" fo:country="BE" fo:font-weight="bold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/text:p>
      <text:p text:style-name="P1"/>
      <text:p text:style-name="P10">INSCHRIJVINGSFORMULIER INTERNATIONALE AIKIDO STAGE </text:p>
      <text:p text:style-name="Standard"><text:span text:style-name="T4"><text:tab/><text:tab/><text:tab/></text:span><text:span text:style-name="T3">MET VERMEULEN SENSEI <text:s/>7e DAN AIKIKAI </text:span><text:span text:style-name="T4"><text:s/></text:span><text:span text:style-name="T3"><text:s text:c="2"/></text:span></text:p>
      <text:p text:style-name="P2"/>
      <text:p text:style-name="P2"/>
      <text:p text:style-name="Standard"><text:span text:style-name="T3">!!! VOOR 28 FEBRUARI 2023</text:span> <text:s/>terug te bezorgen aan <text:span text:style-name="T4"><text:s/>VERMEULEN ANTOINE</text:span></text:p>
      <text:p text:style-name="P3"><text:tab/><text:tab/><text:tab/><text:tab/><text:tab/><text:tab/> <text:s text:c="18"/>18 COLLEGESTRAAT</text:p>
      <text:p text:style-name="P3"><text:tab/><text:tab/><text:tab/><text:tab/><text:tab/><text:tab/> <text:s text:c="18"/>9470 DENDERLEEUW</text:p>
      <text:p text:style-name="P11"><text:span text:style-name="T7"><text:s/>E-MAIL: antoine.vermeulen.av@gmail.com</text:span></text:p>
      <text:p text:style-name="P5"/>
      <text:p text:style-name="P3">VERBLIJF IN VOLPENSION SPORT VLAANDEREN Centrum Blankenberge</text:p>
      <text:p text:style-name="P3">Koning Boudewijnlaan 15 bis 8370 Blankenberge</text:p>
      <text:p text:style-name="P3">========================================================</text:p>
      <text:p text:style-name="P3">LAKENS-DEKENS- ZIJN IN DE PRIJS BEGREPEN.</text:p>
      <text:p text:style-name="P12">ZOALS GEBRUIKELIJK DE KAMERS VRIJMAKEN OP MAANDAG VOOR 10 UUR, <text:s/>DUS VOOR DE LES</text:p>
      <text:p text:style-name="P3"/>
      <text:p text:style-name="P3">HET VERBLIJF IS VAN ZATERDAG 27 mei 2023 - 14 UUR TOT MAANDAG 29 mei 2023 – 14 UUR </text:p>
      <text:p text:style-name="P12">DE RESERVATIES ZIJN SLECHTS GELDIG NA ONTVANGST VAN HET TOTAAL BEDRAG VAN HET VERBLIJF.</text:p>
      <text:p text:style-name="P3"/>
      <text:p text:style-name="P3">DE PRIJZEN PER PERSOON VOOR HET WEEKENDVERBLIJF ZIJN:</text:p>
      <text:p text:style-name="P3"/>
      <text:p text:style-name="P2"/>
      <text:p text:style-name="P3">VOLPENSION: AIKIDOKA’S :------------------------- 170€ (stage inbegrepen)</text:p>
      <text:p text:style-name="Standard"><text:span text:style-name="T4"><text:s/>------------------- <text:s text:c="2"/>NIET-AIKIDOKA’S:----------------- 120€</text:span></text:p>
      <text:p text:style-name="Standard"><text:span text:style-name="T4"><text:s text:c="19"/><text:tab/> <text:s text:c="11"/><text:tab/></text:span></text:p>
      <text:p text:style-name="P3"/>
      <text:p text:style-name="P2">Maaltijden:</text:p>
      <text:p text:style-name="P3">Zaterdag <text:s text:c="3"/>27/5: <text:s text:c="3"/>avondmaal 18uur</text:p>
      <text:p text:style-name="P3">Zondag <text:s text:c="5"/>28/5 : <text:s text:c="2"/>ontbijt 8 uur – middagmaal 12u30 – avondmaal 18 uur</text:p>
      <text:p text:style-name="P3">Maandag <text:s/>29/5: <text:s text:c="4"/>ontbijt 8 uur – middagmaal 12u30</text:p>
      <text:p text:style-name="P3"/>
      <text:p text:style-name="P3"/>
      <text:p text:style-name="P2">Aikido:</text:p>
      <text:p text:style-name="P3">De grote zaal is voor ons ter beschikking:</text:p>
      <text:p text:style-name="Standard"><text:span text:style-name="T4">Zaterdag 27/5 : <text:s text:c="4"/>van 1</text:span><text:span text:style-name="T5">5</text:span><text:span text:style-name="T4"> uur tot 1</text:span><text:span text:style-name="T5">6u30</text:span><text:span text:style-name="T4"> </text:span></text:p>
      <text:p text:style-name="Standard"><text:span text:style-name="T4">Zondag <text:s text:c="3"/>28/5 : <text:s text:c="4"/>van <text:s text:c="2"/>9u30 tot 11u30 en van 15u tot 1</text:span><text:span text:style-name="T5">6u30</text:span><text:span text:style-name="T4"> </text:span></text:p>
      <text:p text:style-name="Standard"><text:span text:style-name="T4">Zondag <text:s text:c="3"/>29/5 <text:s/>: <text:s text:c="3"/>van <text:s/>9u30 tot <text:s/>11u</text:span></text:p>
      <text:p text:style-name="P3"/>
      <text:p text:style-name="P3"/>
      <text:p text:style-name="P12"/>
      <text:p text:style-name="P3"/>
      <text:p text:style-name="P3">HET AANTAL KAMERS IS BEPERKT DUS TIJDIG INSCHRIJVEN ! De reservatie gebeurt volgens de datum van inschrijving.</text:p>
      <text:p text:style-name="P3">Omdat dit een sportcentrum is zijn er kamers voor vier personen – en een beperkt aantal voor twee personen.</text:p>
      <text:p text:style-name="P3"><text:soft-page-break/>Individuelen kunnen bij inschrijving hun voorkeur geven met welke vrienden ze de kamer willen delen.</text:p>
      <text:p text:style-name="P3"/>
      <text:p text:style-name="P4"><text:tab/> </text:p>
      <text:p text:style-name="P7"/>
      <text:p text:style-name="Standard"><text:span text:style-name="T8"><text:tab/><text:tab/><text:tab/></text:span><text:span text:style-name="T11">TERUG TE STUREN VOOR 28 Februari 2023!!</text:span></text:p>
      <text:p text:style-name="P8"/>
      <text:p text:style-name="P8"/>
      <text:p text:style-name="P7">NAAM : …………………………………………… <text:s/>VOORNAAM:…………………………</text:p>
      <text:p text:style-name="P7"/>
      <text:p text:style-name="P7"/>
      <text:p text:style-name="P7">ADRES: ………………………………………………………………………………………</text:p>
      <text:p text:style-name="P7"/>
      <text:p text:style-name="P7"/>
      <text:p text:style-name="P7"><text:s text:c="5"/>…………………………………………………………………………………………………</text:p>
      <text:p text:style-name="P7"/>
      <text:p text:style-name="P7"/>
      <text:p text:style-name="Standard"><text:span text:style-name="T10"><text:s/>E – MAIL: ……………………………………………………………………………………….</text:span></text:p>
      <text:p text:style-name="P7"/>
      <text:p text:style-name="P7"/>
      <text:p text:style-name="P7">CLUB: …………………………………………………………………………………………</text:p>
      <text:p text:style-name="P7"/>
      <text:p text:style-name="P7"/>
      <text:p text:style-name="P7">RESERVEERT VOOR <text:s text:c="14"/></text:p>
      <text:p text:style-name="P7"><text:tab/><text:tab/><text:tab/> <text:s text:c="10"/></text:p>
      <text:p text:style-name="P7"/>
      <text:p text:style-name="Standard"><text:span text:style-name="T10">:……… PERSONEN <text:s/>X <text:s/>170€ <text:s/>= ……. ………………..</text:span><text:span text:style-name="T12">EUR (Aikidoka)</text:span></text:p>
      <text:p text:style-name="P9"/>
      <text:p text:style-name="Standard"><text:span text:style-name="T12">………...PERSONEN <text:s/>X <text:s/>120€ = …………………….. <text:s text:c="2"/>EUR</text:span></text:p>
      <text:p text:style-name="P9"/>
      <text:p text:style-name="P9"/>
      <text:p text:style-name="P9"/>
      <text:p text:style-name="P8">IDENTITEIT VAN DE PERSONEN DIE VERBLIJVEN verplicht volledig in te vullen !!</text:p>
      <text:p text:style-name="P8"/>
      <text:p text:style-name="P8"/>
      <text:p text:style-name="P8">NAAM<text:tab/><text:tab/><text:tab/>VOORNAAM<text:tab/><text:tab/>GEBOORTEDATUM<text:tab/><text:tab/>VERWANTSCHAP</text:p>
      <text:p text:style-name="P8"/>
      <text:p text:style-name="P8"/>
      <text:p text:style-name="Standard"><text:span text:style-name="T9">………………………………………………………………………………………………………………….</text:span></text:p>
      <text:p text:style-name="P6"/>
      <text:p text:style-name="P6"/>
      <text:p text:style-name="Standard"><text:span text:style-name="T9">………………………………………………………………………………………………………………….</text:span></text:p>
      <text:p text:style-name="P6"/>
      <text:p text:style-name="P6"/>
      <text:p text:style-name="Standard"><text:span text:style-name="T9">………………………………………………………………………………………………………………..</text:span></text:p>
      <text:p text:style-name="P6"/>
      <text:p text:style-name="P6"/>
      <text:p text:style-name="P6">……………………………………………………………………………………………………………………</text:p>
      <text:p text:style-name="P6"/>
      <text:p text:style-name="P6"/>
      <text:p text:style-name="P6">……………………………………………………………………………………………………………………</text:p>
      <text:p text:style-name="P6"/>
      <text:p text:style-name="P6"/>
      <text:p text:style-name="P6"/>
      <text:p text:style-name="P6">DATUM:……………………………..<text:tab/><text:tab/><text:tab/><text:tab/><text:tab/>………………………………….</text:p>
      <text:p text:style-name="P6"><text:tab/><text:tab/><text:tab/><text:tab/><text:tab/><text:tab/><text:tab/><text:tab/><text:tab/>HANDTEKENING</text:p>
      <text:p text:style-name="P6"/>
      <text:p text:style-name="P6"><text:tab/><text:tab/><text:tab/><text:tab/><text:tab/><text:tab/><text:tab/></text:p>
      <text:p text:style-name="P6"/>
      <text:p text:style-name="P6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meulen</meta:initial-creator>
    <meta:creation-date>2021-11-05T12:09:00</meta:creation-date>
    <dc:date>2023-02-07T12:46:46.154000000</dc:date>
    <meta:print-date>1995-11-21T17:41:00</meta:print-date>
    <meta:editing-cycles>5</meta:editing-cycles>
    <meta:editing-duration>PT13M38S</meta:editing-duration>
    <meta:document-statistic meta:table-count="0" meta:image-count="0" meta:object-count="0" meta:page-count="3" meta:paragraph-count="51" meta:word-count="278" meta:character-count="2435" meta:non-whitespace-character-count="1980"/>
    <meta:generator>Neat_Office/6.2.8.2$Windows_x86 LibreOffice_project/</meta:generator>
  </office:meta>
</office:document-meta>
</file>